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37</text:p>
          </table:table-cell>
          <table:table-cell table:number-columns-repeated="4" table:style-name="ce10"/>
          <table:table-cell office:value-type="string" table:style-name="ce12">
            <text:p>06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2" table:style-name="ce17">
            <text:p>5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300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75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55020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000000:63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000000:63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50:138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5:0100206:8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5:0100215:56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6:0101006:234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6:2001013:8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6:4401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0:6200001:592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1:870002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5:6600010:17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7:0720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8:1700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8:6600023:5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8:8334000:89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8:8460001:6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1:0100030:78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3:0002603:368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4:0104043:16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4:0203008:2147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4:0304022:191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4:0307022:824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4:031001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4:0349012:452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4:0349012:4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4:0349012:4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4:0349015:11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4:0401007:1470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4:0401007:1470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4:0404015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406045:3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406045:305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505008:5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505008:55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505008:55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505008:55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505008:5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505008:55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505008:55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505053:10646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505053:1064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505053:10648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505053:10650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505053:10651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508001:3467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603025:11257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604017:609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605064:704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number-columns-spanned="3" table:number-rows-spanned="1" table:style-name="ce2">
            <text:p>36:34:0607031:673</text:p>
          </table:table-cell>
          <table:covered-table-cell table:number-columns-repeated="2"/>
          <table:table-cell office:value-type="string" table:number-columns-spanned="2" table:number-rows-spanned="1" table:style-name="ce2">
            <text:p>23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9D800D889C7DDFD19732BACEF873DF680E2B97462F4846F731B35B8635DD01A53808A59313872BDAA7800B948D5ADA2CAA4ABD8806C93AC4B9A53333596EDE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жина Елена Викторовна</meta:initial-creator>
    <dc:creator>Пользователь</dc:creator>
    <meta:creation-date>2023-12-06T07:58:49Z</meta:creation-date>
    <dc:date>2023-12-06T07:58:50Z</dc:date>
  </office:meta>
</office:document-meta>
</file>